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fo:background-color="#FFFF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96194444444444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 table:visibility="collapse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1"/>
          <table:table-cell office:value-type="string" table:style-name="ce2">
            <text:p>Anmeldeliste Pfingstlage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Anschrift</text:p>
          </table:table-cell>
          <table:table-cell office:value-type="string" table:style-name="ce4">
            <text:p>PLZ</text:p>
          </table:table-cell>
          <table:table-cell office:value-type="string" table:style-name="ce4">
            <text:p>Ort</text:p>
          </table:table-cell>
          <table:table-cell office:value-type="string" table:style-name="ce4">
            <text:p>Geburtsdatum</text:p>
          </table:table-cell>
          <table:table-cell office:value-type="string" table:style-name="ce4">
            <text:p>Geschlecht</text:p>
          </table:table-cell>
          <table:table-cell office:value-type="string" table:style-name="ce4">
            <text:p>Stamm</text:p>
          </table:table-cell>
          <table:table-cell office:value-type="string" table:style-name="ce4">
            <text:p>Foto</text:p>
          </table:table-cell>
          <table:table-cell office:value-type="string" table:style-name="ce4">
            <text:p>Datenschutzhinweise</text:p>
          </table:table-cell>
          <table:table-cell office:value-type="string" table:style-name="ce4">
            <text:p>Unverträglichkeiten / Allergien</text:p>
          </table:table-cell>
          <table:table-cell table:number-columns-repeated="2" table:style-name="ce3"/>
          <table:table-cell office:value-type="string" table:style-name="ce4">
            <text:p>Besonderheiten</text:p>
          </table:table-cell>
          <table:table-cell table:number-columns-repeated="1636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Mustermann</text:p>
          </table:table-cell>
          <table:table-cell office:value-type="string" table:style-name="ce5">
            <text:p>Sepp</text:p>
          </table:table-cell>
          <table:table-cell office:value-type="string" table:style-name="ce5">
            <text:p>Babostraße 12</text:p>
          </table:table-cell>
          <table:table-cell office:value-type="float" office:value="56465" table:style-name="ce5">
            <text:p>56465</text:p>
          </table:table-cell>
          <table:table-cell office:value-type="string" table:style-name="ce6">
            <text:p>Musterort</text:p>
          </table:table-cell>
          <table:table-cell office:value-type="string" table:style-name="ce5">
            <text:p>31.02.2000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usterstamm</text:p>
          </table:table-cell>
          <table:table-cell office:value-type="string" table:style-name="ce5">
            <text:p>erlaubt / nicht erlaubt</text:p>
          </table:table-cell>
          <table:table-cell office:value-type="string" table:style-name="ce5">
            <text:p>bestätigt<text:s/></text:p>
          </table:table-cell>
          <table:table-cell office:value-type="string" table:style-name="ce5">
            <text:p>Vegetarier, Vegan, Nussallergie usw.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3" table:style-name="ce5">
            <text:p>33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4" table:style-name="ce5">
            <text:p>34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5" table:style-name="ce5">
            <text:p>35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6" table:style-name="ce5">
            <text:p>36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7" table:style-name="ce5">
            <text:p>37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8" table:style-name="ce5">
            <text:p>38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39" table:style-name="ce5">
            <text:p>39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40" table:style-name="ce5">
            <text:p>40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41" table:style-name="ce5">
            <text:p>41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42" table:style-name="ce5">
            <text:p>42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43" table:style-name="ce5">
            <text:p>43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44" table:style-name="ce5">
            <text:p>44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float" office:value="45" table:style-name="ce5">
            <text:p>45</text:p>
          </table:table-cell>
          <table:table-cell table:number-columns-repeated="14" table:style-name="ce5"/>
          <table:table-cell table:number-columns-repeated="16369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elshofer Maximilian (BayWa Neuburg an der Donau)</meta:initial-creator>
    <dc:creator>Maximilian Randelshofer</dc:creator>
    <meta:creation-date>2019-03-20T11:22:05Z</meta:creation-date>
    <dc:date>2019-03-22T21:14:52Z</dc:date>
    <meta:print-date>2019-03-20T11:40:48Z</meta:print-date>
    <meta:editing-duration>PT0S</meta:editing-duration>
  </office:meta>
</office:document-meta>
</file>